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style:style style:name="s1_fi0" style:family="paragraph" style:parent-style-name="s1">
      <style:paragraph-properties fo:text-indent="0mm"/>
    </style:style>
    <!-- Table cells styles -->
    <style:style style:name="0" style:family="table-cell">
      <style:table-cell-properties style:vertical-align="top"/>
    </style:style>
    <style:style style:name="1" style:family="table-cell">
      <style:table-cell-properties fo:border-bottom="0.05pt solid #000000" style:vertical-align="top"/>
    </style:style>
    <style:style style:name="5" style:family="table-cell">
      <style:table-cell-properties fo:border-right="0.05pt solid #000000" fo:border-bottom="0.05pt solid #000000" style:vertical-align="top"/>
    </style:style>
    <!-- Table columns styles -->
    <style:style style:name="3401" style:family="table-column">
      <style:table-column-properties style:column-width="60mm"/>
    </style:style>
    <style:style style:name="6803" style:family="table-column">
      <style:table-column-properties style:column-width="120mm"/>
    </style:style>
    <style:style style:name="6848" style:family="table-column">
      <style:table-column-properties style:column-width="121mm"/>
    </style:style>
    <style:style style:name="8498" style:family="table-column">
      <style:table-column-properties style:column-width="150mm"/>
    </style:style>
    <!-- Table styles -->
    <style:style style:name="rubber" style:family="table">
      <style:table-properties style:rel-width="100%" table:align="center"/>
    </style:style>
    <style:style style:name="10204" style:family="table">
      <style:table-properties style:width="180mm" table:align="left"/>
    </style:style>
    <style:style style:name="15346" style:family="table">
      <style:table-properties style:width="271mm" table:align="left"/>
    </style:style>
  </office:automatic-styles>
  <office:body>
    <office:text text:use-soft-page-breaks="true">
      <text:h text:outline-level="1" text:style-name="s3"><text:bookmark text:name="anchor0"/>Постановление Правительства РФ от 31 марта 2015 г. N 300
"Об утверждении формы предложения о заключении концессионного соглашения с лицом, выступающим с инициативой заключения концессионного соглашения"</text:h>
      <text:section text:style-name="s52" text:name="s52">
        <text:p text:style-name="s52header">С изменениями и дополнениями от:</text:p>
        <text:p text:style-name="s52">1 ноября 2022 г., 16 сентября, 28 ноября 2023 г.</text:p>
      </text:section>
      <text:p text:style-name="s1"/>
      <text:p text:style-name="s1">В соответствии с <text:a xlink:type="simple" xlink:href="http://garant.admlr.lipetsk.ru/document/redirect/12141176/3743">частью 4.3 статьи 37</text:a> Федерального закона "О концессионных соглашениях" Правительство Российской Федерации постановляет:</text:p>
      <text:p text:style-name="s1"><text:bookmark text:name="anchor1"/>1. Утвердить прилагаемую <text:a xlink:type="simple" xlink:href="#anchor1000">форму</text:a> предложения о заключении концессионного соглашения с лицом, выступающим с инициативой заключения концессионного соглашения.</text:p>
      <text:p text:style-name="s1"><text:bookmark text:name="anchor2"/>2. Настоящее постановление вступает в силу с 1 мая 2015 г.</text:p>
      <text:p text:style-name="s1"/>
      <table:table table:name="10204" table:style-name="10204">
        <table:table-column table:style-name="6803"/>
        <table:table-column table:style-name="3401"/>
        <table:table-row>
          <table:table-cell>
            <text:p text:style-name="s16_fi0">Председатель Правительства
Российской Федерации</text:p>
          </table:table-cell>
          <table:table-cell>
            <text:p text:style-name="s1_right_fi0">Д. Медведев</text:p>
          </table:table-cell>
        </table:table-row>
      </table:table>
      <text:p text:style-name="s1"/>
      <text:section text:style-name="s22" text:name="s22">
        <text:p text:style-name="s22header">Информация об изменениях:</text:p>
        <text:p text:style-name="s22"><text:bookmark text:name="anchor1000"/>Форма изменена с 7 декабря 2023 г. - <text:a xlink:type="simple" xlink:href="http://garant.admlr.lipetsk.ru/document/redirect/408097399/1012">Постановление</text:a> Правительства России от 28 ноября 2023 г. N 2004</text:p>
        <text:p text:style-name="s22"><text:a xlink:type="simple" xlink:href="http://garant.admlr.lipetsk.ru/document/redirect/76827239/1000">См. предыдущую редакцию</text:a></text:p>
      </text:section>
      <text:h text:outline-level="1" text:style-name="s3">Форма
предложения о заключении концессионного соглашения с лицом, выступающим с инициативой заключения концессионного соглашения
(утв. <text:a xlink:type="simple" xlink:href="#anchor0">постановлением</text:a> Правительства РФ от 31 марта 2015 г. N 300)</text:h>
      <text:section text:style-name="s52" text:name="s52">
        <text:p text:style-name="s52header">С изменениями и дополнениями от:</text:p>
        <text:p text:style-name="s52">1 ноября 2022 г., 16 сентября, 28 ноября 2023 г.</text:p>
      </text:section>
      <text:p text:style-name="s1"/>
      <text:p text:style-name="SB0"/>
      <table:table table:name="15346" table:style-name="15346">
        <table:table-column table:style-name="8498"/>
        <table:table-column table:style-name="6848"/>
        <table:table-row>
          <table:table-cell table:style-name="1" table:number-columns-spanned="2">
            <table:covered-table-cell/>
            <text:h text:outline-level="1" text:style-name="s3">ПРЕДЛОЖЕНИЕ</text:h>
            <text:p text:style-name="s1"/>
            <text:p text:style-name="s1_center_fi0"><text:span text:style-name="s10">о заключении концессионного соглашения с лицом, выступающим с инициативой заключения концессионного соглашения</text:span><text:a xlink:type="simple" xlink:href="#anchor11">*(1)</text:a></text:p>
            <text:p text:style-name="s1"/>
            <text:p text:style-name="s1_center_fi0">____________________________________________________________________________</text:p>
            <text:p text:style-name="s1_center_fi0">лицо, выступающее с инициативой заключения концессионного соглашения (далее - заявитель)</text:p>
            <text:p text:style-name="s1_center_fi0">(полное и сокращенное (в случае, если имеется) наименование юридического лица, в том числе являющегося стороной по договору простого товарищества (договору</text:p>
            <text:p text:style-name="s1_center_fi0">о совместной деятельности); фамилия, имя и отчество (в случае, если имеется) индивидуального предпринимателя, данные документа, удостоверяющего его личность,<text:a xlink:type="simple" xlink:href="#anchor22">*(2)</text:a></text:p>
            <text:p text:style-name="s1"/>
            <text:p text:style-name="s1_center_fi0">___________________________________________________________________________</text:p>
            <text:p text:style-name="s1_center_fi0">адрес (место нахождения), контактные данные (телефон, адрес электронной почты) заявителя</text:p>
            <text:p text:style-name="s1"/>
          </table:table-cell>
        </table:table-row>
        <table:table-row>
          <table:table-cell table:style-name="5">
            <text:p text:style-name="s1"/>
          </table:table-cell>
          <table:table-cell table:style-name="1">
            <text:p text:style-name="s1_center_fi0">Содержание сведений</text:p>
          </table:table-cell>
        </table:table-row>
        <table:table-row>
          <table:table-cell table:style-name="0" table:number-columns-spanned="2">
            <table:covered-table-cell/>
            <text:p text:style-name="s1"/>
          </table:table-cell>
        </table:table-row>
        <table:table-row>
          <table:table-cell table:style-name="0" table:number-columns-spanned="2">
            <table:covered-table-cell/>
            <text:h text:outline-level="1" text:style-name="s3"><text:bookmark text:name="anchor1100"/>I. Сведения о соответствии заявителя установленным требованиям</text:h>
          </table:table-cell>
        </table:table-row>
        <table:table-row>
          <table:table-cell table:style-name="0">
            <text:p text:style-name="s16_fi0"><text:bookmark text:name="anchor1101"/>1. Сведения об отсутствии решения о ликвидации юридического лица - заявителя или прекращении физическим лицом - заявителем деятельности в качестве индивидуального предпринимателя<text:a xlink:type="simple" xlink:href="#anchor3">*(3)</text:a></text:p>
          </table:table-cell>
          <table:table-cell table:style-name="0">
            <text:p text:style-name="s1"/>
          </table:table-cell>
        </table:table-row>
        <table:table-row>
          <table:table-cell table:style-name="0">
            <text:p text:style-name="s16_fi0"><text:bookmark text:name="anchor1102"/>2. Сведения об отсутствии возбужденного производства по делу о несостоятельности (банкротстве) в отношении заявителя<text:span text:style-name="upper"><text:span> <text:a xlink:type="simple" xlink:href="#anchor3">3</text:a></text:span></text:span></text:p>
            <text:p text:style-name="s1"/>
          </table:table-cell>
          <table:table-cell table:style-name="0">
            <text:p text:style-name="s1"/>
          </table:table-cell>
        </table:table-row>
        <table:table-row>
          <table:table-cell table:style-name="0">
            <text:p text:style-name="s1_fi0"><text:bookmark text:name="anchor11021"/>2<text:span text:style-name="upper"><text:span> 1</text:span></text:span>. Сведения об отсутствии приостановления деятельности заявителя в порядке, установленном <text:a xlink:type="simple" xlink:href="http://garant.admlr.lipetsk.ru/document/redirect/12125267/3012">Кодексом</text:a> Российской Федерации об административных правонарушениях</text:p>
          </table:table-cell>
          <table:table-cell table:style-name="0">
            <text:p text:style-name="s1"/>
          </table:table-cell>
        </table:table-row>
        <table:table-row>
          <table:table-cell table:style-name="0">
            <text:p text:style-name="s1_fi0"><text:bookmark text:name="anchor11022"/>2<text:span text:style-name="upper"><text:span> 2</text:span></text:span>. Сведения об отсутствии регистрации юридического лица - заявителя в государстве или на территории, которые предоставляют льготный налоговый режим налогообложения и (или) не предусматривают раскрытия и предоставления информации при проведении финансовых операций (офшорные зоны), <text:a xlink:type="simple" xlink:href="http://garant.admlr.lipetsk.ru/document/redirect/407043582/1000">перечень</text:a> которых утверждается Минфином России</text:p>
          </table:table-cell>
          <table:table-cell table:style-name="0">
            <text:p text:style-name="s1"/>
          </table:table-cell>
        </table:table-row>
        <table:table-row>
          <table:table-cell table:style-name="0">
            <text:p text:style-name="s16_fi0"><text:bookmark text:name="anchor1103"/>3. Сведения об отсутствии у заявителя неисполненной обязанности по уплате налогов, сборов, пеней, штрафов и процентов, подлежащих уплате в соответствии с <text:a xlink:type="simple" xlink:href="http://garant.admlr.lipetsk.ru/document/redirect/10900200/1">законодательством</text:a> Российской Федерации о налогах и сборах<text:span text:style-name="upper"><text:span> <text:a xlink:type="simple" xlink:href="#anchor4">4</text:a></text:span></text:span></text:p>
          </table:table-cell>
          <table:table-cell table:style-name="0">
            <text:p text:style-name="s1"/>
          </table:table-cell>
        </table:table-row>
        <table:table-row>
          <table:table-cell table:style-name="0">
            <text:p text:style-name="s16_fi0"><text:bookmark text:name="anchor1104"/>4. Сведения о наличии у заявителя средств или возможности их получения в размере не менее 5 процентов объема заявленных в проекте концессионного соглашения инвестиций (предельного размера расходов на создание и (или) реконструкцию объекта концессионного соглашения, которые предполагается осуществить концессионером, на каждый год срока действия концессионного соглашения)<text:a xlink:type="simple" xlink:href="#anchor5">*(5)</text:a></text:p>
          </table:table-cell>
          <table:table-cell table:style-name="0">
            <text:p text:style-name="s1"/>
          </table:table-cell>
        </table:table-row>
        <table:table-row>
          <table:table-cell table:style-name="0" table:number-columns-spanned="2">
            <table:covered-table-cell/>
            <text:h text:outline-level="1" text:style-name="s3"><text:bookmark text:name="anchor1200"/>II. Сведения, подтверждающие соответствие инициативы заявителя программам комплексного развития систем коммунальной инфраструктуры поселений, муниципальных округов, городских округов, государственным программам Российской Федерации, субъектов Российской Федерации, муниципальным программам, за исключением случаев, если объектом концессионного соглашения являются объекты теплоснабжения, централизованные системы горячего водоснабжения, холодного водоснабжения и (или) водоотведения, отдельные объекты таких систем</text:h>
          </table:table-cell>
        </table:table-row>
        <table:table-row>
          <table:table-cell table:style-name="0">
            <text:p text:style-name="s16_fi0"><text:bookmark text:name="anchor1205"/>5. Наименование органа, осуществляющего полномочия собственника в отношении вида имущества и (или) обладателя исключительных прав в отношении объектов информационных технологий, определенных <text:a xlink:type="simple" xlink:href="http://garant.admlr.lipetsk.ru/document/redirect/12141176/4121">Федеральным законом</text:a> "О концессионных соглашениях", являющихся объектом концессионного соглашения</text:p>
          </table:table-cell>
          <table:table-cell table:style-name="0">
            <text:p text:style-name="s1"/>
          </table:table-cell>
        </table:table-row>
        <table:table-row>
          <table:table-cell table:style-name="0">
            <text:p text:style-name="s16_fi0"><text:bookmark text:name="anchor1206"/>6. Имущество и (или) объекты информационных технологий, определенные <text:a xlink:type="simple" xlink:href="http://garant.admlr.lipetsk.ru/document/redirect/12141176/4121">Федеральным законом</text:a> "О концессионных соглашениях", являющиеся объектом концессионного соглашения, которые планируется создать (реконструировать) в рамках концессионного соглашения, в том числе объекты движимого имущества, технологически связанного с объектами недвижимого имущества и предназначенного для осуществления деятельности, предусмотренной концессионным соглашением, и его существенные характеристики</text:p>
          </table:table-cell>
          <table:table-cell table:style-name="0">
            <text:p text:style-name="s1"/>
          </table:table-cell>
        </table:table-row>
        <table:table-row>
          <table:table-cell table:style-name="0">
            <text:p text:style-name="s16_fi0"><text:bookmark text:name="anchor1207"/>7. Адрес (место нахождения) предлагаемого к созданию 
и (или) реконструкции объекта концессионного соглашения</text:p>
          </table:table-cell>
          <table:table-cell table:style-name="0">
            <text:p text:style-name="s1"/>
          </table:table-cell>
        </table:table-row>
        <table:table-row>
          <table:table-cell table:style-name="0">
            <text:p text:style-name="s16_fi0"><text:bookmark text:name="anchor1208"/>8. Срок передачи концедентом концессионеру объекта концессионного соглашения и (или) иного передаваемого концедентом концессионеру по концессионному соглашению недвижимого имущества или недвижимого и движимого имущества, технологически связанных между собой и предназначенных для осуществления деятельности, предусмотренной концессионным соглашением</text:p>
          </table:table-cell>
          <table:table-cell table:style-name="0">
            <text:p text:style-name="s1"/>
          </table:table-cell>
        </table:table-row>
        <table:table-row>
          <table:table-cell table:style-name="0">
            <text:p text:style-name="s16_fi0"><text:bookmark text:name="anchor1209"/>9. Наличие либо отсутствие проектной документации<text:a xlink:type="simple" xlink:href="#anchor6">*(6)</text:a></text:p>
          </table:table-cell>
          <table:table-cell table:style-name="0">
            <text:p text:style-name="s1"/>
          </table:table-cell>
        </table:table-row>
        <table:table-row>
          <table:table-cell table:style-name="0">
            <text:p text:style-name="s16_fi0"><text:bookmark text:name="anchor1210"/>10. Технико-экономические характеристики объекта концессионного соглашения</text:p>
          </table:table-cell>
          <table:table-cell table:style-name="0">
            <text:p text:style-name="s1"/>
          </table:table-cell>
        </table:table-row>
        <table:table-row>
          <table:table-cell table:style-name="0">
            <text:p text:style-name="s16_fi0"><text:bookmark text:name="anchor1211"/>11. Краткое описание актуальности, целей и задач предлагаемого к реализации проекта концессионного соглашения, включая проблемы, на решение которых он направлен</text:p>
          </table:table-cell>
          <table:table-cell table:style-name="0">
            <text:p text:style-name="s1"/>
          </table:table-cell>
        </table:table-row>
        <table:table-row>
          <table:table-cell table:style-name="0">
            <text:p text:style-name="s16_fi0"><text:bookmark text:name="anchor1212"/>12. Сметная стоимость предлагаемого к реализации 
проекта концессионного соглашения на этапе создания и (или) реконструкции и использования (эксплуатации) объекта концессионного соглашения (расходы по проекту на каждом 
из указанных этапов с разбивкой на источники финансирования: собственные и заемные средства, финансирование из бюджетов бюджетной системы Российской Федерации с указанием бюджета, 
по годам реализации проекта)</text:p>
          </table:table-cell>
          <table:table-cell table:style-name="0">
            <text:p text:style-name="s1"/>
          </table:table-cell>
        </table:table-row>
        <table:table-row>
          <table:table-cell table:style-name="0">
            <text:p text:style-name="s16_fi0"><text:bookmark text:name="anchor1213"/>13. Информация об использовании инновационных технологий при реализации проекта концессионного соглашения, в том числе при разработке проектной документации, на стадиях создания (реконструкции) и использования (эксплуатации) объекта концессионного соглашения<text:a xlink:type="simple" xlink:href="#anchor7">*(7)</text:a></text:p>
          </table:table-cell>
          <table:table-cell table:style-name="0">
            <text:p text:style-name="s1"/>
          </table:table-cell>
        </table:table-row>
      </table:table>
      <text:p text:style-name="SB1"/>
      <text:p text:style-name="s16_fi0">________________________</text:p>
      <text:p text:style-name="s1"><text:bookmark text:name="anchor11"/>*(1) Прилагается проект концессионного соглашения.</text:p>
      <text:p text:style-name="s1"><text:bookmark text:name="anchor22"/>*(2) Прилагаются нотариально заверенные копии учредительных документов, а также копия договора простого товарищества (договора о совместной деятельности) юридических лиц.</text:p>
      <text:p text:style-name="s1"><text:bookmark text:name="anchor3"/>*(3) Прилагаются выписки из Единого государственного реестра юридических лиц либо из Единого государственного реестра индивидуальных предпринимателей.</text:p>
      <text:p text:style-name="s1"><text:bookmark text:name="anchor4"/>*(4) Прилагается справка налогового органа об исполнении налогоплательщиком (плательщиком сбора, плательщиком страховых взносов, налоговым агентом) обязанности по уплате налогов, сборов, страховых взносов, пеней, штрафов и процентов, сформированная не ранее чем за 30 дней до даты подачи предложения о заключении концессионного соглашения.</text:p>
      <text:p text:style-name="s1"><text:bookmark text:name="anchor5"/>*(5) Прилагается копия подтверждающего документа, выданного кредитной организацией (в том числе выписка по банковскому счету, письмо кредитной организации о возможности предоставления заявителю средств на реализацию проекта), публично-правовой компанией по формированию комплексной системы обращения с твердыми коммунальными отходами "Российский экологический оператор" (в случае если объектом концессионного соглашения является имущество, указанное в <text:a xlink:type="simple" xlink:href="http://garant.admlr.lipetsk.ru/document/redirect/12141176/4117">пункте 17 части 1 статьи 4</text:a> Федерального закона "О концессионных соглашениях").</text:p>
      <text:p text:style-name="s1"><text:bookmark text:name="anchor6"/>*(6) Указывается один из вариантов: 1) проектная документация разработана заявителем (в этом случае прилагаются копия проектной документации и копия положительного заключения экспертизы проектной документации и (или) результатов инженерных изысканий); 2) проектная документация будет разработана концессионером в соответствии с условиями концессионного соглашения (указываются сроки разработки); 3) проектная документация разработана или будет разработана концедентом.</text:p>
      <text:p text:style-name="s1"><text:bookmark text:name="anchor7"/>*(7) Заполняется в случае использования инновационных технологий при реализации проекта, в том числе при разработке проектной документации, на стадиях создания (реконструкции) и использования (эксплуатации) объекта концессионного соглашения.</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равительства РФ от 31 марта 2015 г. N 300 "Об утверждении формы предложения о закл...</text:p>
      </style:header>
      <style:footer>
        <table:table>
          <table:table-column table:number-columns-repeated="3"/>
          <table:table-row>
            <table:table-cell>
              <text:p text:style-name="footer_left">
							<text:date style:data-style-name="date" text:fixed="true" text:date-value="2025-2-2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РФ от 31 марта 2015 г. N 300 "Об утверждении формы предложения о закл...</text:p>
      </style:header>
      <style:footer>
        <table:table>
          <table:table-column table:number-columns-repeated="3"/>
          <table:table-row>
            <table:table-cell>
              <text:p text:style-name="footer_left">
							<text:date style:data-style-name="date" text:fixed="true" text:date-value="2025-2-2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остановление Правительства РФ от 31 марта 2015 г. N 300 "Об утверждении формы предложения о закл...</text:p>
      </style:header>
      <style:footer>
        <table:table>
          <table:table-column table:number-columns-repeated="3"/>
          <table:table-row>
            <table:table-cell>
              <text:p text:style-name="footer_left">
							<text:date style:data-style-name="date" text:fixed="true" text:date-value="2025-2-2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